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egreya" svg:font-family="Alegreya, 'Times New Roman', Times, Georgia,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officeooo:rsid="002858fa" officeooo:paragraph-rsid="002858fa" style:font-size-asian="11pt" style:font-size-complex="11pt"/>
    </style:style>
    <style:style style:name="P2" style:family="paragraph" style:parent-style-name="Standard" style:master-page-name="">
      <loext:graphic-properties draw:fill="none"/>
      <style:paragraph-properties fo:margin-left="1.101cm" fo:margin-right="1.401cm" fo:text-align="justify" style:justify-single-word="false" fo:text-indent="0cm" style:auto-text-indent="false" style:page-number="auto" fo:background-color="transparent"/>
      <style:text-properties style:font-name="Arial" fo:font-size="11pt" officeooo:rsid="002a21dd" officeooo:paragraph-rsid="002a21dd" style:font-size-asian="11pt" style:font-size-complex="11pt"/>
    </style:style>
    <style:style style:name="P3"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style:font-name="Arial" fo:font-size="11pt" officeooo:rsid="002a21dd" officeooo:paragraph-rsid="002a21dd" style:font-size-asian="11pt" style:font-size-complex="11pt"/>
    </style:style>
    <style:style style:name="P4"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style:font-name="Arial" fo:font-size="11pt" officeooo:rsid="002bcb27" officeooo:paragraph-rsid="002c4f3d" style:font-size-asian="11pt" style:font-size-complex="11pt"/>
    </style:style>
    <style:style style:name="P5"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style:font-name="Arial" fo:font-size="11pt" officeooo:rsid="003110dc" officeooo:paragraph-rsid="003110dc" style:font-size-asian="11pt" style:font-size-complex="11pt"/>
    </style:style>
    <style:style style:name="P6"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style:font-name="Arial" fo:font-size="11pt" officeooo:rsid="0035e761" officeooo:paragraph-rsid="00342eb9" style:font-size-asian="11pt" style:font-size-complex="11pt"/>
    </style:style>
    <style:style style:name="P7"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style:font-name="Arial" fo:font-size="11pt" officeooo:rsid="00355c23" officeooo:paragraph-rsid="00342eb9" style:font-size-asian="11pt" style:font-size-complex="11pt"/>
    </style:style>
    <style:style style:name="P8"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style:font-name="Arial" fo:font-size="11pt" officeooo:rsid="003641d1" officeooo:paragraph-rsid="0035e761" style:font-size-asian="11pt" style:font-size-complex="11pt"/>
    </style:style>
    <style:style style:name="P9"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style:font-name="Arial" fo:font-size="11pt" officeooo:rsid="0045daf9" officeooo:paragraph-rsid="003f7ac7" style:font-size-asian="11pt" style:font-size-complex="11pt"/>
    </style:style>
    <style:style style:name="P10"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style:font-name="Arial" fo:font-size="11pt" officeooo:rsid="004233cd" officeooo:paragraph-rsid="003f7ac7" style:font-size-asian="11pt" style:font-size-complex="11pt"/>
    </style:style>
    <style:style style:name="P11"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style:font-name="Arial" fo:font-size="11pt" fo:font-style="normal" fo:font-weight="normal" officeooo:rsid="004e9e48" officeooo:paragraph-rsid="004e9e48" style:font-size-asian="9.60000038146973pt" style:font-style-asian="normal" style:font-weight-asian="normal" style:font-size-complex="11pt" style:font-style-complex="normal" style:font-weight-complex="normal"/>
    </style:style>
    <style:style style:name="P12"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style:font-name="Arial" fo:font-size="11pt" fo:font-style="italic" officeooo:rsid="004c3972" officeooo:paragraph-rsid="004e9e48" style:font-size-asian="11pt" style:font-style-asian="italic" style:font-size-complex="11pt" style:font-style-complex="italic"/>
    </style:style>
    <style:style style:name="P13"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officeooo:paragraph-rsid="002eb00b"/>
    </style:style>
    <style:style style:name="P14"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officeooo:rsid="002eb00b" officeooo:paragraph-rsid="002fb6bb"/>
    </style:style>
    <style:style style:name="P15"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officeooo:rsid="003110dc" officeooo:paragraph-rsid="003110dc"/>
    </style:style>
    <style:style style:name="P16"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officeooo:rsid="00342eb9" officeooo:paragraph-rsid="00342eb9"/>
    </style:style>
    <style:style style:name="P17"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officeooo:rsid="0035e761" officeooo:paragraph-rsid="0035e761"/>
    </style:style>
    <style:style style:name="P18"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officeooo:rsid="00382cdb" officeooo:paragraph-rsid="003f7ac7"/>
    </style:style>
    <style:style style:name="P19"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officeooo:rsid="004a4343" officeooo:paragraph-rsid="004e9e48"/>
    </style:style>
    <style:style style:name="P20"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fo:font-style="normal" officeooo:rsid="0051085f" officeooo:paragraph-rsid="0051085f" style:font-style-asian="normal" style:font-style-complex="normal"/>
    </style:style>
    <style:style style:name="P21"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fo:font-style="normal" officeooo:rsid="00521141" officeooo:paragraph-rsid="0052d4cd" style:font-style-asian="normal" style:font-style-complex="normal"/>
    </style:style>
    <style:style style:name="P22"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fo:font-style="normal" officeooo:rsid="00521141" officeooo:paragraph-rsid="0055d216" style:font-style-asian="normal" style:font-style-complex="normal"/>
    </style:style>
    <style:style style:name="P23"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fo:font-style="normal" officeooo:rsid="0052d4cd" officeooo:paragraph-rsid="0052d4cd" style:font-style-asian="normal" style:font-style-complex="normal"/>
    </style:style>
    <style:style style:name="P24"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fo:font-style="normal" officeooo:rsid="00531c33" officeooo:paragraph-rsid="00531c33" style:font-style-asian="normal" style:font-style-complex="normal"/>
    </style:style>
    <style:style style:name="P25"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fo:font-style="normal" officeooo:rsid="0054767e" officeooo:paragraph-rsid="0054767e" style:font-style-asian="normal" style:font-style-complex="normal"/>
    </style:style>
    <style:style style:name="P26"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fo:font-style="normal" officeooo:rsid="0056918b" officeooo:paragraph-rsid="005f484b" style:font-style-asian="normal" style:font-style-complex="normal"/>
    </style:style>
    <style:style style:name="P27"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fo:font-style="normal" officeooo:rsid="00581700" officeooo:paragraph-rsid="00581700" style:font-style-asian="normal" style:font-style-complex="normal"/>
    </style:style>
    <style:style style:name="P28"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style:font-name="Arial" fo:font-size="11pt" officeooo:rsid="004b5012" officeooo:paragraph-rsid="005dc02c" style:font-size-asian="11pt" style:font-size-complex="11pt"/>
    </style:style>
    <style:style style:name="P29"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style:font-name="Arial" fo:font-size="11pt" fo:font-style="normal" officeooo:rsid="004c3972" officeooo:paragraph-rsid="0051085f" style:font-size-asian="11pt" style:font-style-asian="normal" style:font-size-complex="11pt" style:font-style-complex="normal"/>
    </style:style>
    <style:style style:name="P30"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style:font-name="Arial" fo:font-size="11pt" fo:font-style="normal" officeooo:rsid="00521141" officeooo:paragraph-rsid="0051085f" style:font-size-asian="11pt" style:font-style-asian="normal" style:font-size-complex="11pt" style:font-style-complex="normal"/>
    </style:style>
    <style:style style:name="P31"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style:font-name="Arial" fo:font-size="11pt" fo:font-style="normal" officeooo:rsid="00521141" officeooo:paragraph-rsid="0052d4cd" style:font-size-asian="11pt" style:font-style-asian="normal" style:font-size-complex="11pt" style:font-style-complex="normal"/>
    </style:style>
    <style:style style:name="P32"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style:font-name="Arial" fo:font-size="11pt" fo:font-style="normal" officeooo:rsid="00531c33" officeooo:paragraph-rsid="00531c33" style:font-size-asian="11pt" style:font-style-asian="normal" style:font-size-complex="11pt" style:font-style-complex="normal"/>
    </style:style>
    <style:style style:name="P33"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style:font-name="Arial" fo:font-size="11pt" fo:font-style="normal" officeooo:rsid="0058076a" officeooo:paragraph-rsid="005f484b" style:font-size-asian="11pt" style:font-style-asian="normal" style:font-size-complex="11pt" style:font-style-complex="normal"/>
    </style:style>
    <style:style style:name="P34"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style:font-name="Arial" fo:font-size="11pt" fo:font-style="normal" officeooo:rsid="006394c2" officeooo:paragraph-rsid="006394c2" style:font-size-asian="11pt" style:font-style-asian="normal" style:font-size-complex="11pt" style:font-style-complex="normal"/>
    </style:style>
    <style:style style:name="P35"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style:font-name="Arial" fo:font-size="11pt" fo:font-style="italic" officeooo:rsid="0052d4cd" officeooo:paragraph-rsid="0052d4cd" style:font-size-asian="11pt" style:font-style-asian="italic" style:font-size-complex="11pt" style:font-style-complex="italic"/>
    </style:style>
    <style:style style:name="P36" style:family="paragraph" style:parent-style-name="Standard">
      <loext:graphic-properties draw:fill="none"/>
      <style:paragraph-properties fo:margin-left="1.101cm" fo:margin-right="1.401cm" fo:text-align="center" style:justify-single-word="false" fo:text-indent="0cm" style:auto-text-indent="false" fo:background-color="transparent"/>
      <style:text-properties style:font-name="Arial" fo:font-size="11pt" fo:font-weight="bold" officeooo:rsid="0060cf88" officeooo:paragraph-rsid="0060cf88" style:font-size-asian="11pt" style:font-weight-asian="bold" style:font-size-complex="11pt" style:font-weight-complex="bold"/>
    </style:style>
    <style:style style:name="P37"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style:font-name="Arial" fo:font-size="11pt" fo:font-weight="bold" officeooo:rsid="0060cf88" officeooo:paragraph-rsid="0060cf88" style:font-size-asian="11pt" style:font-weight-asian="bold" style:font-size-complex="11pt" style:font-weight-complex="bold"/>
    </style:style>
    <style:style style:name="P38"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officeooo:rsid="004a4343" officeooo:paragraph-rsid="004e9e48"/>
    </style:style>
    <style:style style:name="P39" style:family="paragraph" style:parent-style-name="Standard">
      <loext:graphic-properties draw:fill="none"/>
      <style:paragraph-properties fo:margin-left="1.101cm" fo:margin-right="1.401cm" fo:text-align="justify" style:justify-single-word="false" fo:text-indent="0cm" style:auto-text-indent="false" fo:background-color="transparent"/>
      <style:text-properties officeooo:rsid="0045daf9" officeooo:paragraph-rsid="005dc02c"/>
    </style:style>
    <style:style style:name="P40" style:family="paragraph" style:parent-style-name="Standard">
      <loext:graphic-properties draw:fill="none"/>
      <style:paragraph-properties fo:margin-left="0cm" fo:margin-right="1.401cm" fo:text-align="justify" style:justify-single-word="false" fo:text-indent="0cm" style:auto-text-indent="false" fo:background-color="transparent"/>
      <style:text-properties style:font-name="Arial" fo:font-size="11pt" fo:font-style="italic" officeooo:rsid="004c3972" officeooo:paragraph-rsid="00521141" style:font-size-asian="11pt" style:font-style-asian="italic" style:font-size-complex="11pt" style:font-style-complex="italic"/>
    </style:style>
    <style:style style:name="P41" style:family="paragraph" style:parent-style-name="Standard">
      <style:paragraph-properties fo:text-align="center" style:justify-single-word="false"/>
      <style:text-properties style:font-name="Arial" fo:font-size="11pt" officeooo:rsid="002858fa" officeooo:paragraph-rsid="002858fa" style:font-size-asian="11pt" style:font-size-complex="11pt"/>
    </style:style>
    <style:style style:name="T1" style:family="text">
      <style:text-properties style:font-name="Arial" fo:font-size="11pt" style:font-size-asian="11pt" style:font-size-complex="11pt"/>
    </style:style>
    <style:style style:name="T2" style:family="text">
      <style:text-properties style:font-name="Arial" fo:font-size="11pt" officeooo:rsid="002bcb27" style:font-size-asian="11pt" style:font-size-complex="11pt"/>
    </style:style>
    <style:style style:name="T3" style:family="text">
      <style:text-properties style:font-name="Arial" fo:font-size="11pt" officeooo:rsid="002c4f3d" style:font-size-asian="11pt" style:font-size-complex="11pt"/>
    </style:style>
    <style:style style:name="T4" style:family="text">
      <style:text-properties style:font-name="Arial" fo:font-size="11pt" officeooo:rsid="002fb6bb" style:font-size-asian="11pt" style:font-size-complex="11pt"/>
    </style:style>
    <style:style style:name="T5" style:family="text">
      <style:text-properties style:font-name="Arial" fo:font-size="11pt" officeooo:rsid="003110dc" style:font-size-asian="11pt" style:font-size-complex="11pt"/>
    </style:style>
    <style:style style:name="T6" style:family="text">
      <style:text-properties style:font-name="Arial" fo:font-size="11pt" officeooo:rsid="0031d08d" style:font-size-asian="11pt" style:font-size-complex="11pt"/>
    </style:style>
    <style:style style:name="T7" style:family="text">
      <style:text-properties style:font-name="Arial" fo:font-size="11pt" officeooo:rsid="0032733a" style:font-size-asian="11pt" style:font-size-complex="11pt"/>
    </style:style>
    <style:style style:name="T8" style:family="text">
      <style:text-properties style:font-name="Arial" fo:font-size="11pt" officeooo:rsid="00342eb9" style:font-size-asian="11pt" style:font-size-complex="11pt"/>
    </style:style>
    <style:style style:name="T9" style:family="text">
      <style:text-properties style:font-name="Arial" fo:font-size="11pt" officeooo:rsid="00355c23" style:font-size-asian="11pt" style:font-size-complex="11pt"/>
    </style:style>
    <style:style style:name="T10" style:family="text">
      <style:text-properties style:font-name="Arial" fo:font-size="11pt" officeooo:rsid="0035e761" style:font-size-asian="11pt" style:font-size-complex="11pt"/>
    </style:style>
    <style:style style:name="T11" style:family="text">
      <style:text-properties style:font-name="Arial" fo:font-size="11pt" officeooo:rsid="003641d1" style:font-size-asian="11pt" style:font-size-complex="11pt"/>
    </style:style>
    <style:style style:name="T12" style:family="text">
      <style:text-properties style:font-name="Arial" fo:font-size="11pt" officeooo:rsid="0037f317" style:font-size-asian="11pt" style:font-size-complex="11pt"/>
    </style:style>
    <style:style style:name="T13" style:family="text">
      <style:text-properties style:font-name="Arial" fo:font-size="11pt" officeooo:rsid="00382cdb" style:font-size-asian="11pt" style:font-size-complex="11pt"/>
    </style:style>
    <style:style style:name="T14" style:family="text">
      <style:text-properties style:font-name="Arial" fo:font-size="11pt" officeooo:rsid="003969c2" style:font-size-asian="11pt" style:font-size-complex="11pt"/>
    </style:style>
    <style:style style:name="T15" style:family="text">
      <style:text-properties style:font-name="Arial" fo:font-size="11pt" officeooo:rsid="003b42af" style:font-size-asian="11pt" style:font-size-complex="11pt"/>
    </style:style>
    <style:style style:name="T16" style:family="text">
      <style:text-properties style:font-name="Arial" fo:font-size="11pt" officeooo:rsid="003b4b76" style:font-size-asian="11pt" style:font-size-complex="11pt"/>
    </style:style>
    <style:style style:name="T17" style:family="text">
      <style:text-properties style:font-name="Arial" fo:font-size="11pt" officeooo:rsid="003c6bf2" style:font-size-asian="11pt" style:font-size-complex="11pt"/>
    </style:style>
    <style:style style:name="T18" style:family="text">
      <style:text-properties style:font-name="Arial" fo:font-size="11pt" officeooo:rsid="003d8029" style:font-size-asian="11pt" style:font-size-complex="11pt"/>
    </style:style>
    <style:style style:name="T19" style:family="text">
      <style:text-properties style:font-name="Arial" fo:font-size="11pt" officeooo:rsid="003f499b" style:font-size-asian="11pt" style:font-size-complex="11pt"/>
    </style:style>
    <style:style style:name="T20" style:family="text">
      <style:text-properties style:font-name="Arial" fo:font-size="11pt" officeooo:rsid="003f787c" style:font-size-asian="11pt" style:font-size-complex="11pt"/>
    </style:style>
    <style:style style:name="T21" style:family="text">
      <style:text-properties style:font-name="Arial" fo:font-size="11pt" officeooo:rsid="003f7ac7" style:font-size-asian="11pt" style:font-size-complex="11pt"/>
    </style:style>
    <style:style style:name="T22" style:family="text">
      <style:text-properties style:font-name="Arial" fo:font-size="11pt" officeooo:rsid="0040c503" style:font-size-asian="11pt" style:font-size-complex="11pt"/>
    </style:style>
    <style:style style:name="T23" style:family="text">
      <style:text-properties style:font-name="Arial" fo:font-size="11pt" officeooo:rsid="004233cd" style:font-size-asian="11pt" style:font-size-complex="11pt"/>
    </style:style>
    <style:style style:name="T24" style:family="text">
      <style:text-properties style:font-name="Arial" fo:font-size="11pt" officeooo:rsid="0043c2b6" style:font-size-asian="11pt" style:font-size-complex="11pt"/>
    </style:style>
    <style:style style:name="T25" style:family="text">
      <style:text-properties style:font-name="Arial" fo:font-size="11pt" officeooo:rsid="0044b8f2" style:font-size-asian="11pt" style:font-size-complex="11pt"/>
    </style:style>
    <style:style style:name="T26" style:family="text">
      <style:text-properties style:font-name="Arial" fo:font-size="11pt" officeooo:rsid="0045daf9" style:font-size-asian="11pt" style:font-size-complex="11pt"/>
    </style:style>
    <style:style style:name="T27" style:family="text">
      <style:text-properties style:font-name="Arial" fo:font-size="11pt" officeooo:rsid="00460dff" style:font-size-asian="11pt" style:font-size-complex="11pt"/>
    </style:style>
    <style:style style:name="T28" style:family="text">
      <style:text-properties style:font-name="Arial" fo:font-size="11pt" officeooo:rsid="004622ce" style:font-size-asian="11pt" style:font-size-complex="11pt"/>
    </style:style>
    <style:style style:name="T29" style:family="text">
      <style:text-properties style:font-name="Arial" fo:font-size="11pt" officeooo:rsid="00462e70" style:font-size-asian="11pt" style:font-size-complex="11pt"/>
    </style:style>
    <style:style style:name="T30" style:family="text">
      <style:text-properties style:font-name="Arial" fo:font-size="11pt" officeooo:rsid="0046bf91" style:font-size-asian="11pt" style:font-size-complex="11pt"/>
    </style:style>
    <style:style style:name="T31" style:family="text">
      <style:text-properties style:font-name="Arial" fo:font-size="11pt" officeooo:rsid="0047acc9" style:font-size-asian="11pt" style:font-size-complex="11pt"/>
    </style:style>
    <style:style style:name="T32" style:family="text">
      <style:text-properties style:font-name="Arial" fo:font-size="11pt" officeooo:rsid="0049340e" style:font-size-asian="11pt" style:font-size-complex="11pt"/>
    </style:style>
    <style:style style:name="T33" style:family="text">
      <style:text-properties style:font-name="Arial" fo:font-size="11pt" officeooo:rsid="0049d17a" style:font-size-asian="11pt" style:font-size-complex="11pt"/>
    </style:style>
    <style:style style:name="T34" style:family="text">
      <style:text-properties style:font-name="Arial" fo:font-size="11pt" officeooo:rsid="004a4343" style:font-size-asian="11pt" style:font-size-complex="11pt"/>
    </style:style>
    <style:style style:name="T35" style:family="text">
      <style:text-properties style:font-name="Arial" fo:font-size="11pt" officeooo:rsid="004b2580" style:font-size-asian="11pt" style:font-size-complex="11pt"/>
    </style:style>
    <style:style style:name="T36" style:family="text">
      <style:text-properties style:font-name="Arial" fo:font-size="11pt" officeooo:rsid="004b5012" style:font-size-asian="11pt" style:font-size-complex="11pt"/>
    </style:style>
    <style:style style:name="T37" style:family="text">
      <style:text-properties style:font-name="Arial" fo:font-size="11pt" officeooo:rsid="004c3972" style:font-size-asian="11pt" style:font-size-complex="11pt"/>
    </style:style>
    <style:style style:name="T38" style:family="text">
      <style:text-properties style:font-name="Arial" fo:font-size="11pt" officeooo:rsid="004ca5bd" style:font-size-asian="11pt" style:font-size-complex="11pt"/>
    </style:style>
    <style:style style:name="T39" style:family="text">
      <style:text-properties style:font-name="Arial" fo:font-size="11pt" officeooo:rsid="004e9e48" style:font-size-asian="11pt" style:font-size-complex="11pt"/>
    </style:style>
    <style:style style:name="T40" style:family="text">
      <style:text-properties style:font-name="Arial" fo:font-size="11pt" officeooo:rsid="0051085f" style:font-size-asian="11pt" style:font-size-complex="11pt"/>
    </style:style>
    <style:style style:name="T41" style:family="text">
      <style:text-properties style:font-name="Arial" fo:font-size="11pt" officeooo:rsid="00521141" style:font-size-asian="11pt" style:font-size-complex="11pt"/>
    </style:style>
    <style:style style:name="T42" style:family="text">
      <style:text-properties style:font-name="Arial" fo:font-size="11pt" officeooo:rsid="0052696d" style:font-size-asian="11pt" style:font-size-complex="11pt"/>
    </style:style>
    <style:style style:name="T43" style:family="text">
      <style:text-properties style:font-name="Arial" fo:font-size="11pt" officeooo:rsid="0052d4cd" style:font-size-asian="11pt" style:font-size-complex="11pt"/>
    </style:style>
    <style:style style:name="T44" style:family="text">
      <style:text-properties style:font-name="Arial" fo:font-size="11pt" officeooo:rsid="0054767e" style:font-size-asian="11pt" style:font-size-complex="11pt"/>
    </style:style>
    <style:style style:name="T45" style:family="text">
      <style:text-properties style:font-name="Arial" fo:font-size="11pt" officeooo:rsid="0055d216" style:font-size-asian="11pt" style:font-size-complex="11pt"/>
    </style:style>
    <style:style style:name="T46" style:family="text">
      <style:text-properties style:font-name="Arial" fo:font-size="11pt" officeooo:rsid="0056918b" style:font-size-asian="11pt" style:font-size-complex="11pt"/>
    </style:style>
    <style:style style:name="T47" style:family="text">
      <style:text-properties style:font-name="Arial" fo:font-size="11pt" officeooo:rsid="0058076a" style:font-size-asian="11pt" style:font-size-complex="11pt"/>
    </style:style>
    <style:style style:name="T48" style:family="text">
      <style:text-properties style:font-name="Arial" fo:font-size="11pt" officeooo:rsid="005a00a5" style:font-size-asian="11pt" style:font-size-complex="11pt"/>
    </style:style>
    <style:style style:name="T49" style:family="text">
      <style:text-properties style:font-name="Arial" fo:font-size="11pt" officeooo:rsid="005abe21" style:font-size-asian="11pt" style:font-size-complex="11pt"/>
    </style:style>
    <style:style style:name="T50" style:family="text">
      <style:text-properties style:font-name="Arial" fo:font-size="11pt" officeooo:rsid="005af591" style:font-size-asian="11pt" style:font-size-complex="11pt"/>
    </style:style>
    <style:style style:name="T51" style:family="text">
      <style:text-properties style:font-name="Arial" fo:font-size="11pt" officeooo:rsid="005c7554" style:font-size-asian="11pt" style:font-size-complex="11pt"/>
    </style:style>
    <style:style style:name="T52" style:family="text">
      <style:text-properties style:font-name="Arial" fo:font-size="11pt" officeooo:rsid="005d4550" style:font-size-asian="11pt" style:font-size-complex="11pt"/>
    </style:style>
    <style:style style:name="T53" style:family="text">
      <style:text-properties style:font-name="Arial" fo:font-size="11pt" officeooo:rsid="005f484b" style:font-size-asian="11pt" style:font-size-complex="11pt"/>
    </style:style>
    <style:style style:name="T54" style:family="text">
      <style:text-properties style:font-name="Arial" fo:font-size="11pt" officeooo:rsid="0060cf88" style:font-size-asian="11pt" style:font-size-complex="11pt"/>
    </style:style>
    <style:style style:name="T55" style:family="text">
      <style:text-properties style:font-name="Arial" fo:font-size="11pt" officeooo:rsid="00613fdd" style:font-size-asian="11pt" style:font-size-complex="11pt"/>
    </style:style>
    <style:style style:name="T56" style:family="text">
      <style:text-properties style:font-name="Arial" fo:font-size="11pt" officeooo:rsid="00619770" style:font-size-asian="11pt" style:font-size-complex="11pt"/>
    </style:style>
    <style:style style:name="T57" style:family="text">
      <style:text-properties style:font-name="Arial" fo:font-size="11pt" officeooo:rsid="00646d14" style:font-size-asian="11pt" style:font-size-complex="11pt"/>
    </style:style>
    <style:style style:name="T58" style:family="text">
      <style:text-properties style:font-name="Arial" fo:font-size="11pt" officeooo:rsid="00664e5f" style:font-size-asian="11pt" style:font-size-complex="11pt"/>
    </style:style>
    <style:style style:name="T59" style:family="text">
      <style:text-properties style:font-name="Arial" fo:font-size="11pt" officeooo:rsid="006846c7" style:font-size-asian="11pt" style:font-size-complex="11pt"/>
    </style:style>
    <style:style style:name="T60" style:family="text">
      <style:text-properties style:font-name="Arial" fo:font-size="11pt" officeooo:rsid="0068b7f1" style:font-size-asian="11pt" style:font-size-complex="11pt"/>
    </style:style>
    <style:style style:name="T61" style:family="text">
      <style:text-properties style:font-name="Arial" fo:font-size="11pt" fo:font-style="italic" fo:font-weight="bold" officeooo:rsid="004c3972" style:font-size-asian="9.60000038146973pt" style:font-style-asian="italic" style:font-weight-asian="bold" style:font-size-complex="11pt" style:font-style-complex="italic" style:font-weight-complex="bold"/>
    </style:style>
    <style:style style:name="T62" style:family="text">
      <style:text-properties style:font-name="Arial" fo:font-size="11pt" fo:font-style="italic" fo:font-weight="normal" officeooo:rsid="004e9e48" style:font-size-asian="9.60000038146973pt" style:font-style-asian="italic" style:font-weight-asian="normal" style:font-size-complex="11pt" style:font-style-complex="italic" style:font-weight-complex="normal"/>
    </style:style>
    <style:style style:name="T63" style:family="text">
      <style:text-properties style:font-name="Arial" fo:font-size="11pt" fo:font-style="italic" fo:font-weight="normal" officeooo:rsid="004ca5bd" style:font-size-asian="9.60000038146973pt" style:font-style-asian="italic" style:font-weight-asian="normal" style:font-size-complex="11pt" style:font-style-complex="italic" style:font-weight-complex="normal"/>
    </style:style>
    <style:style style:name="T64" style:family="text">
      <style:text-properties style:font-name="Arial" fo:font-size="11pt" fo:font-style="italic" fo:font-weight="normal" officeooo:rsid="005dc02c" style:font-size-asian="9.60000038146973pt" style:font-style-asian="italic" style:font-weight-asian="normal" style:font-size-complex="11pt" style:font-style-complex="italic" style:font-weight-complex="normal"/>
    </style:style>
    <style:style style:name="T65" style:family="text">
      <style:text-properties style:font-name="Arial" fo:font-size="11pt" fo:font-style="italic" style:font-size-asian="11pt" style:font-style-asian="italic" style:font-size-complex="11pt" style:font-style-complex="italic"/>
    </style:style>
    <style:style style:name="T66" style:family="text">
      <style:text-properties style:font-name="Arial" fo:font-size="11pt" fo:font-style="italic" officeooo:rsid="004c3972" style:font-size-asian="11pt" style:font-style-asian="italic" style:font-size-complex="11pt" style:font-style-complex="italic"/>
    </style:style>
    <style:style style:name="T67" style:family="text">
      <style:text-properties style:font-name="Arial" fo:font-size="11pt" fo:font-style="italic" officeooo:rsid="004e9e48" style:font-size-asian="11pt" style:font-style-asian="italic" style:font-size-complex="11pt" style:font-style-complex="italic"/>
    </style:style>
    <style:style style:name="T68" style:family="text">
      <style:text-properties style:font-name="Arial" fo:font-size="11pt" fo:font-style="italic" officeooo:rsid="0051085f" style:font-size-asian="11pt" style:font-style-asian="italic" style:font-size-complex="11pt" style:font-style-complex="italic"/>
    </style:style>
    <style:style style:name="T69" style:family="text">
      <style:text-properties style:font-name="Arial" fo:font-size="11pt" fo:font-style="italic" officeooo:rsid="0052696d" style:font-size-asian="11pt" style:font-style-asian="italic" style:font-size-complex="11pt" style:font-style-complex="italic"/>
    </style:style>
    <style:style style:name="T70" style:family="text">
      <style:text-properties style:font-name="Arial" fo:font-size="11pt" fo:font-style="italic" officeooo:rsid="0052d4cd" style:font-size-asian="11pt" style:font-style-asian="italic" style:font-size-complex="11pt" style:font-style-complex="italic"/>
    </style:style>
    <style:style style:name="T71" style:family="text">
      <style:text-properties style:font-name="Arial" fo:font-size="11pt" fo:font-style="italic" officeooo:rsid="00531c33" style:font-size-asian="11pt" style:font-style-asian="italic" style:font-size-complex="11pt" style:font-style-complex="italic"/>
    </style:style>
    <style:style style:name="T72" style:family="text">
      <style:text-properties style:font-name="Arial" fo:font-size="11pt" fo:font-style="italic" officeooo:rsid="0058076a" style:font-size-asian="11pt" style:font-style-asian="italic" style:font-size-complex="11pt" style:font-style-complex="italic"/>
    </style:style>
    <style:style style:name="T73" style:family="text">
      <style:text-properties style:font-name="Arial" fo:font-size="11pt" fo:font-style="italic" officeooo:rsid="0060cf88" style:font-size-asian="11pt" style:font-style-asian="italic" style:font-size-complex="11pt" style:font-style-complex="italic"/>
    </style:style>
    <style:style style:name="T74" style:family="text">
      <style:text-properties style:font-name="Arial" fo:font-size="11pt" fo:font-style="normal" fo:font-weight="normal" officeooo:rsid="004c3972" style:font-size-asian="9.60000038146973pt" style:font-style-asian="normal" style:font-weight-asian="normal" style:font-size-complex="11pt" style:font-style-complex="normal" style:font-weight-complex="normal"/>
    </style:style>
    <style:style style:name="T75" style:family="text">
      <style:text-properties style:font-name="Arial" fo:font-size="11pt" fo:font-style="normal" fo:font-weight="normal" officeooo:rsid="004ca5bd" style:font-size-asian="9.60000038146973pt" style:font-style-asian="normal" style:font-weight-asian="normal" style:font-size-complex="11pt" style:font-style-complex="normal" style:font-weight-complex="normal"/>
    </style:style>
    <style:style style:name="T76" style:family="text">
      <style:text-properties style:font-name="Arial" fo:font-size="11pt" fo:font-style="normal" fo:font-weight="normal" officeooo:rsid="004e9e48" style:font-size-asian="9.60000038146973pt" style:font-style-asian="normal" style:font-weight-asian="normal" style:font-size-complex="11pt" style:font-style-complex="normal" style:font-weight-complex="normal"/>
    </style:style>
    <style:style style:name="T77" style:family="text">
      <style:text-properties style:font-name="Arial" fo:font-size="11pt" fo:font-style="normal" fo:font-weight="normal" officeooo:rsid="006394c2" style:font-size-asian="9.60000038146973pt" style:font-style-asian="normal" style:font-weight-asian="normal" style:font-size-complex="11pt" style:font-style-complex="normal" style:font-weight-complex="normal"/>
    </style:style>
    <style:style style:name="T78" style:family="text">
      <style:text-properties style:font-name="Arial" fo:font-size="11pt" fo:font-style="normal" fo:font-weight="normal" officeooo:rsid="0066569b" style:font-size-asian="9.60000038146973pt" style:font-style-asian="normal" style:font-weight-asian="normal" style:font-size-complex="11pt" style:font-style-complex="normal" style:font-weight-complex="normal"/>
    </style:style>
    <style:style style:name="T79" style:family="text">
      <style:text-properties style:font-name="Arial" fo:font-size="11pt" fo:font-style="normal" officeooo:rsid="00613fdd" style:font-size-asian="11pt" style:font-style-asian="normal" style:font-size-complex="11pt" style:font-style-complex="normal"/>
    </style:style>
    <style:style style:name="T80" style:family="text">
      <style:text-properties style:font-name="Arial" fo:font-size="11pt" fo:font-style="normal" officeooo:rsid="004c3972" style:font-size-asian="11pt" style:font-style-asian="normal" style:font-size-complex="11pt" style:font-style-complex="normal"/>
    </style:style>
    <style:style style:name="T81" style:family="text">
      <style:text-properties style:font-name="Arial" fo:font-size="11pt" fo:font-weight="bold" officeooo:rsid="0055d216" style:font-size-asian="11pt" style:font-weight-asian="bold" style:font-size-complex="11pt" style:font-weight-complex="bold"/>
    </style:style>
    <style:style style:name="T82" style:family="text">
      <style:text-properties fo:font-weight="normal" style:font-weight-asian="normal" style:font-weight-complex="normal"/>
    </style:style>
    <style:style style:name="T83" style:family="text">
      <style:text-properties fo:font-style="italic" style:font-style-asian="italic" style:font-style-complex="italic"/>
    </style:style>
    <style:style style:name="T84" style:family="text">
      <style:text-properties fo:font-style="italic" officeooo:rsid="00531c33" style:font-style-asian="italic" style:font-style-complex="italic"/>
    </style:style>
    <style:style style:name="T85" style:family="text">
      <style:text-properties style:text-underline-style="solid" style:text-underline-width="auto" style:text-underline-color="font-color"/>
    </style:style>
    <style:style style:name="T86" style:family="text">
      <style:text-properties officeooo:rsid="00646d14"/>
    </style:style>
    <style:style style:name="T87" style:family="text">
      <style:text-properties officeooo:rsid="0068b7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
      <text:p text:style-name="P36">De l'ombre <text:span text:style-name="T87">des montagnes</text:span>.....<text:span text:style-name="T87">à la lumière du Salut....</text:span></text:p>
      <text:p text:style-name="P3"/>
      <text:p text:style-name="P13"><text:span text:style-name="T12">En ce mois de février 1820, q</text:span><text:span text:style-name="T2">u'a donc Pierre Ferdinand TURREL de si urgent, de si important </text:span><text:span text:style-name="T3">à faire </text:span><text:span text:style-name="T4">en Haute Savoie,</text:span><text:span text:style-name="T3"> pour </text:span><text:span text:style-name="T13">voyager </text:span><text:span text:style-name="T14">sur cette mauvaise route, accompagné de</text:span><text:span text:style-name="T3"> sa femme Marie Catherine, </text:span><text:span text:style-name="T12">dont la grossesse </text:span><text:span text:style-name="T15">est</text:span><text:span text:style-name="T12"> presque à terme</text:span><text:span text:style-name="T3">? </text:span></text:p>
      <text:p text:style-name="P14"><text:span text:style-name="T21">I</text:span><text:span text:style-name="T5">ls n</text:span><text:span text:style-name="T15">e sont</text:span><text:span text:style-name="T5"> </text:span><text:span text:style-name="T12">pas</text:span><text:span text:style-name="T5"> très loin de chez eux, 70 km </text:span><text:span text:style-name="T12">tout </text:span><text:span text:style-name="T5">au </text:span><text:span text:style-name="T6">plus</text:span><text:span text:style-name="T5">, </text:span><text:span text:style-name="T18">quand débute ce récit et nul ne peut dire s'ils quittent leur domicile de </text:span><text:span text:style-name="T15">Martigny en Valais </text:span><text:span text:style-name="T18">ou s'ils le regagnent</text:span><text:span text:style-name="T15"> ! Redoutent-ils une nouvelle inondartion comme celle qui avait frappé la commune moins de deux ans plus tôt </text:span><text:span text:style-name="T17">et veulent-ils se mettre à l'abri </text:span><text:span text:style-name="T18">de l'autre côté de la montagne</text:span><text:span text:style-name="T17">, </text:span><text:span text:style-name="T18">ou bien reviennent-ils d'une visite à quelqu'ami en pays genevois, ou bien encore </text:span><text:span text:style-name="T19">le BIOT </text:span><text:span text:style-name="T18">est-il leur destination programmée</text:span><text:span text:style-name="T15">? </text:span><text:span text:style-name="T19">Chacune de ces hypothèses est plausible mais aucune n'est établie, </text:span><text:span text:style-name="T20">alors imaginons les évènements tels qu'ils ont pu se dérouler</text:span><text:span text:style-name="T19">.</text:span></text:p>
      <text:p text:style-name="P5"/>
      <text:p text:style-name="P15"><text:span text:style-name="T7">Vers 15h, </text:span><text:span text:style-name="T21">l</text:span><text:span text:style-name="T20">e </text:span><text:span text:style-name="T24">lundi </text:span><text:span text:style-name="T20">7 février 1820</text:span><text:span text:style-name="T7">, </text:span><text:span text:style-name="T1">Marie Catherine ressent les première</text:span><text:span text:style-name="T6">s</text:span><text:span text:style-name="T1"> contractions</text:span><text:span text:style-name="T6">. </text:span><text:span text:style-name="T7">I</text:span><text:span text:style-name="T6">l fa</text:span><text:span text:style-name="T15">ut</text:span><text:span text:style-name="T6"> </text:span><text:span text:style-name="T24">faire halte <text:s/>sans tarder</text:span><text:span text:style-name="T6"> car la délivrance </text:span><text:span text:style-name="T24">est</text:span><text:span text:style-name="T6"> imminente. Au Biot, ils </text:span><text:span text:style-name="T12">s'arrê</text:span><text:span text:style-name="T15">te</text:span><text:span text:style-name="T12">nt</text:span><text:span text:style-name="T7"> chez </text:span><text:span text:style-name="T10">une de leurs connaissances, </text:span><text:span text:style-name="T7">le sieur François GALLAY, qui </text:span><text:span text:style-name="T15">est</text:span><text:span text:style-name="T7"> chirurgien. Il accueill</text:span><text:span text:style-name="T15">e</text:span><text:span text:style-name="T7"> le couple dans sa grande maison et aid</text:span><text:span text:style-name="T15">e</text:span><text:span text:style-name="T7"> </text:span><text:span text:style-name="T8">au long et douloureux </text:span><text:span text:style-name="T7">accouchement. </text:span><text:span text:style-name="T8">A </text:span><text:span text:style-name="T12">1 heure du matin</text:span><text:span text:style-name="T8"> na</text:span><text:span text:style-name="T39">î</text:span><text:span text:style-name="T8">t un </text:span><text:span text:style-name="T23">petit </text:span><text:span text:style-name="T8">garçon </text:span><text:span text:style-name="T26">qui pousse aussitôt son premier cri; </text:span><text:span text:style-name="T8">quelques instant plus tard </text:span><text:span text:style-name="T28">vient au monde </text:span><text:span text:style-name="T8">une fille</text:span><text:span text:style-name="T23">tte fluette</text:span><text:span text:style-name="T8"> au visage bleui tant le cordon omibilical lui </text:span><text:span text:style-name="T9">a serré</text:span><text:span text:style-name="T8"> le cou; </text:span><text:span text:style-name="T40">le chirurgien pratique sur elle quelques mouvements </text:span><text:span text:style-name="T59">respiratoires </text:span><text:span text:style-name="T40">et </text:span><text:span text:style-name="T59">la ramène à la vie</text:span><text:span text:style-name="T8">. </text:span><text:span text:style-name="T9">Une fois lavés et emmaillottés, les petits </text:span><text:span text:style-name="T15">sont</text:span><text:span text:style-name="T9"> </text:span><text:span text:style-name="T8">confiés aux bons soins de la gouvernante de la maison et d'une nourrice </text:span><text:span text:style-name="T26">mand</text:span><text:span text:style-name="T8">ée par le sieur GALLAY.</text:span></text:p>
      <text:p text:style-name="P7"/>
      <text:p text:style-name="P16"><text:span text:style-name="T9">Au matin </text:span><text:span text:style-name="T10">du 8 février 1820</text:span><text:span text:style-name="T1">, les enfants </text:span><text:span text:style-name="T15">sont</text:span><text:span text:style-name="T1"> </text:span><text:span text:style-name="T9">présentés au recteur JACQUET qui les baptis</text:span><text:span text:style-name="T15">e</text:span><text:span text:style-name="T1">: Jean </text:span><text:span text:style-name="T10">F</text:span><text:span text:style-name="T1">rançois </text:span><text:span text:style-name="T15">a</text:span><text:span text:style-name="T1"> pour parrain </text:span><text:span text:style-name="T26">le sieur </text:span><text:span text:style-name="T9">François GALLAY et pour marraine Jeanne Françoise BERTHET son épouse; </text:span><text:span text:style-name="T10">le parrain et la marraine de la</text:span><text:span text:style-name="T9"> petite </text:span><text:span text:style-name="T10">Marie Josette </text:span><text:span text:style-name="T15">sont</text:span><text:span text:style-name="T10"> Jean Marie et Josette GALLAY, </text:span><text:span text:style-name="T59">deux d</text:span><text:span text:style-name="T10">es enfants du chirurgien.</text:span></text:p>
      <text:p text:style-name="P17"><text:span text:style-name="T1">Dans les jours qui suivent, Pierre Ferdinand, Marie Catherine </text:span><text:span text:style-name="T12">et le si</text:span><text:span text:style-name="T13">eur </text:span><text:span text:style-name="T12">GALLAY</text:span><text:span text:style-name="T1"> constat</text:span><text:span text:style-name="T11">ent, impuissants, la dégradation de l'état de santé de l</text:span><text:span text:style-name="T22">a f</text:span><text:span text:style-name="T11">ille</text:span><text:span text:style-name="T22">tte</text:span><text:span text:style-name="T11">. Marie Josette m</text:span><text:span text:style-name="T15">eurt</text:span><text:span text:style-name="T11"> l'après-midi du 13; </text:span><text:span text:style-name="T15">elle est inhumée </text:span><text:span text:style-name="T22">dès le lendemain</text:span><text:span text:style-name="T11"> dans le cimetière du Biot.</text:span></text:p>
      <text:p text:style-name="P8"/>
      <text:p text:style-name="P18"><text:span text:style-name="T16">Pierre Ferdinand </text:span><text:span text:style-name="T21">et</text:span><text:span text:style-name="T16"> Marie Catherine</text:span><text:span text:style-name="T1"> regagn</text:span><text:span text:style-name="T16">ent</text:span><text:span text:style-name="T1"> </text:span><text:span text:style-name="T23">alors</text:span><text:span text:style-name="T1"> Martigny, </text:span><text:span text:style-name="T19">le coeur gros de la disparition de Marie Josette </text:span><text:span text:style-name="T27">et on n'entend plus parler d'eux</text:span><text:span text:style-name="T19">. </text:span><text:span text:style-name="T27">Le jumeau survivant</text:span><text:span text:style-name="T20"> grandit avec, dans un coin de son âme, un vide, </text:span><text:span text:style-name="T23">un manque</text:span><text:span text:style-name="T20"> inexpliqué qui le trouble et le pousse à se faire remarquer sans cesse. </text:span><text:span text:style-name="T21">Le </text:span><text:span text:style-name="T22">jeune</text:span><text:span text:style-name="T21"> </text:span><text:span text:style-name="T27">Jean François</text:span><text:span text:style-name="T21"> est impoli, désobéissant et se rebelle contre toute autorité.</text:span><text:span text:style-name="T20"> Il quitte rapidement l'école, </text:span><text:span text:style-name="T26">finit par ne plus paraître</text:span><text:span text:style-name="T25"> au domicile familial </text:span><text:span text:style-name="T59">et en très peu d'années,</text:span><text:span text:style-name="T25"> </text:span><text:span text:style-name="T33">sombre dans la délinquance </text:span><text:span text:style-name="T38">et le banditisme</text:span><text:span text:style-name="T26">.</text:span></text:p>
      <text:p text:style-name="P9"/>
      <text:p text:style-name="P39"><text:span text:style-name="T33">L</text:span><text:span text:style-name="T29">e 21 février 1851, la Cour d'Appel de </text:span><text:span text:style-name="T30">S</text:span><text:span text:style-name="T29">avoie condamne </text:span><text:span text:style-name="T39">Jean François</text:span><text:span text:style-name="T29"> </text:span><text:span text:style-name="T44">TURREL </text:span><text:span text:style-name="T29">à 7 ans de réclusion, pour vol qualifié. </text:span><text:span text:style-name="T31">L'expérience de l'incarcération ne le </text:span><text:span text:style-name="T36">décide cependant</text:span><text:span text:style-name="T34"> </text:span><text:span text:style-name="T31">pas </text:span><text:span text:style-name="T36">à</text:span><text:span text:style-name="T34"> rentrer </text:span><text:span text:style-name="T31">dans le droit chemin. </text:span><text:span text:style-name="T55">A</text:span><text:span text:style-name="T36">u contraire: </text:span><text:span text:style-name="T33">c'est </text:span><text:span text:style-name="T36"><text:s/></text:span><text:span text:style-name="T33">probablement en</text:span><text:span text:style-name="T31"> prison </text:span><text:span text:style-name="T33">qu'il re</text:span><text:span text:style-name="T55">n</text:span><text:span text:style-name="T33">contre le </text:span><text:span text:style-name="T32">nommé Jacques François SIMONIN, </text:span><text:span text:style-name="T36">(</text:span><text:span text:style-name="T33">condamné par la </text:span><text:span text:style-name="T36">C</text:span><text:span text:style-name="T33">our d'Appel de Savoie le 10 juin 1856 à 5 ans de réclusion et 5 ans de surveillance pour</text:span><text:span text:style-name="T31"> </text:span><text:span text:style-name="T33">vol qualifié</text:span><text:span text:style-name="T36">). </text:span><text:span text:style-name="T60">Ils projettent de monter une bande</text:span><text:span text:style-name="T56"> </text:span><text:span text:style-name="T60">pour exercer la seule activité qu'ils connaissent: le vol.</text:span></text:p>
      <text:p text:style-name="P28"/>
      <text:p text:style-name="P39"><text:span text:style-name="T34">Ces deux-là se sont trouvés! </text:span><text:span text:style-name="T58">S</text:span><text:span text:style-name="T53">itôt sortis de prison, </text:span><text:span text:style-name="T40">les voilà qui récidivent..... </text:span><text:span text:style-name="T58">et se font prendre rapidement.</text:span></text:p>
      <text:p text:style-name="P19"><text:span text:style-name="T37"/></text:p>
      <text:p text:style-name="P19"><text:span text:style-name="T37">Le Journal de la </text:span><text:span text:style-name="T38">S</text:span><text:span text:style-name="T37">avoie du 11 juin 1862 rapporte que la</text:span><text:span text:style-name="T1"> Cour d'Assises de la Savoie </text:span><text:span text:style-name="T35">siégeant à Chambéry le</text:span><text:span text:style-name="T37">s 6 et 7 juin 1862, <text:s/>examine l'affaire dite de </text:span><text:span text:style-name="T61">La Bande d'Albertville</text:span><text:span text:style-name="T74">, </text:span><text:span text:style-name="T75">composée de</text:span></text:p>
      <text:p text:style-name="P19"><text:span text:style-name="T76">-</text:span><text:span text:style-name="T75"> </text:span><text:span text:style-name="T63">SIMONIN </text:span><text:span text:style-name="T64">Jacques François</text:span><text:span text:style-name="T63">, 29 ans, cordonnier </text:span><text:span text:style-name="T77">[</text:span><text:span text:style-name="T78">le chef de la bande, </text:span><text:span text:style-name="T77">instigateur des mauvais coups]</text:span></text:p>
      <text:p text:style-name="P19"><text:span text:style-name="T76">- </text:span><text:span text:style-name="T64">TURREL </text:span><text:span text:style-name="T63">Jean François, 42 ans, vannier</text:span><text:span text:style-name="T75"> </text:span><text:span text:style-name="T77">[l'exécutant "sans foi ni loi"]</text:span><text:span text:style-name="T75">,</text:span></text:p>
      <text:p text:style-name="P19"><text:span text:style-name="T76">- </text:span><text:span text:style-name="T63">C</text:span><text:span text:style-name="T62">H</text:span><text:span text:style-name="T63">ÂTON Marie dite Koenig, dite la Tunique, 22 ans</text:span><text:span text:style-name="T75">,</text:span></text:p>
      <text:p text:style-name="P11">- <text:span text:style-name="T83">PRELIOUSE Marie, dite Boirard, veuve BEAUSSANT, 38 ans</text:span>,</text:p>
      <text:p text:style-name="P11">- <text:span text:style-name="T83">PERRON Françoise, veuve G</text:span><text:span text:style-name="T84">LA</text:span><text:span text:style-name="T83">IRON-MONDET, mercière, 53 ans</text:span>,</text:p>
      <text:p text:style-name="P11">- <text:span text:style-name="T83">CONSEIL Marie-Madeleine, femme DEFFAUGT, mercière, 39 ans</text:span>.</text:p>
      <text:p text:style-name="P19"><text:span text:style-name="T79">L</text:span><text:span text:style-name="T80">'acte d'accusation </text:span><text:span text:style-name="T79">expose</text:span><text:span text:style-name="T80"> que,</text:span><text:span text:style-name="T66"> pendant près de trois mois, d'octobre à janvier [1861-1862], les deux premiers accusés, SIMONIN et TURREL, se sont souillés des crimes les plus odieux, volant et pillant avec une audace et une impudence inouie, dépouillant les autels de leurs vases sacrés, ne respectant rien, arrêtant les femmes qui se trouvaient sur leur passage et se livrant sur elles aux excès les plus honteux......</text:span><text:span text:style-name="T67">Ils habitaient une misérable cabane </text:span><text:span text:style-name="T68">[à Marthod]</text:span><text:span text:style-name="T67">....C'est dans ce repaire qu'ils vivaient dans une promiscuité déplorable, couchant tous pêle-mêle, se servant pour couvrir leur </text:span><text:soft-page-break/><text:span text:style-name="T67">ignoble grabat, des nappes d'autel qu'ils avaient volées et ne respectant même pas l'innocence de deux enfants de dix ans qui demeuraient et couchaient avec eux....</text:span><text:span text:style-name="T66">".</text:span></text:p>
      <text:p text:style-name="P29"/>
      <text:p text:style-name="P20"><text:span text:style-name="T37">E</text:span><text:span text:style-name="T1">n 1862, la justice ne montre aucune indulgence pour les voleurs récidivistes et les auteurs d'actes de violence. </text:span><text:span text:style-name="T41">Toute la bande est lourdement condamnée: SIMONIN, TURREL, PRELIOUSE, CHÂTON, CONSEIL </text:span><text:span text:style-name="T53">sont condamnés </text:span><text:span text:style-name="T41">aux travaux forcés, à raison de 20 ans pour </text:span><text:span text:style-name="T53">chacun d</text:span><text:span text:style-name="T41">es trois premiers, 8 ans pour la quatrième, 6 ans pour la cinquième; </text:span><text:span text:style-name="T50">la dernière, </text:span><text:span text:style-name="T41">GLAIRON-MONDET </text:span><text:span text:style-name="T50">est condamnée </text:span><text:span text:style-name="T41">à 6 ans de réclusion.</text:span></text:p>
      <text:p text:style-name="P30"/>
      <text:p text:style-name="P31">Jean François TURREL est envoyé au bagne de Toulon où il arrive le 12 juin 1862. </text:p>
      <text:p text:style-name="P21"><text:span text:style-name="T1">L'extrait des Matricules des Chiourmes le décrit ainsi: </text:span><text:span text:style-name="T69">1,54m, cheveux et sourcils blonds, front haut et bombé, yeux bleus, nez fort, bouche grande, menton à fossette, barbe rousse, visage ovale, teint clair.</text:span><text:span text:style-name="T42"> </text:span><text:span text:style-name="T43">On relève </text:span><text:span text:style-name="T42">comme signes particuliers: </text:span><text:span text:style-name="T69">les pieds en dedans, les doigts de main crispés, tatoué d'un Christ sur l'avant-bras droit,</text:span><text:span text:style-name="T43"> </text:span><text:span text:style-name="T70">plusieurs taches blanches dans le dos.</text:span></text:p>
      <text:p text:style-name="P35"/>
      <text:p text:style-name="P34">Certes, il n'est pas une force de la nature, mais sa rouerie, <text:span text:style-name="T86">son absence de moralité</text:span> et s<text:span text:style-name="T86">on incontrôlable</text:span> violence <text:span text:style-name="T86">compensent largement son faible gabarit.</text:span></text:p>
      <text:p text:style-name="P23"><text:span text:style-name="T1">Sa fiche de renseignements le dit </text:span><text:span text:style-name="T65">célibataire, catholique, sans fortune, </text:span><text:span text:style-name="T71">illettré</text:span><text:span text:style-name="T1"> et précise que </text:span><text:span text:style-name="T45">s</text:span><text:span text:style-name="T65">a conduite antérieur</text:span><text:span text:style-name="T71">e </text:span><text:span text:style-name="T45">[à sa condamnation]</text:span><text:span text:style-name="T65"> ... était détestable: </text:span><text:span text:style-name="T73">i</text:span><text:span text:style-name="T65">l vivait en concubinage, ne s'adonnait à aucun travail et ne tirait ses moyens d'existence que du produit des vols qu'il commettait </text:span><text:span text:style-name="T71">avec une rare habileté, et des aumônes qu'on lui faisait</text:span><text:span text:style-name="T1">. </text:span></text:p>
      <text:p text:style-name="P32"/>
      <text:p text:style-name="P24"><text:span text:style-name="T1">Durant les 7 mois </text:span><text:span text:style-name="T45">qu'il passe</text:span><text:span text:style-name="T1"> au bagne de Toulon, il </text:span><text:span text:style-name="T44">est</text:span><text:span text:style-name="T1"> </text:span><text:span text:style-name="T54">déjà </text:span><text:span text:style-name="T1">astreint aux travaux fatiguants, n'obt</text:span><text:span text:style-name="T44">ient</text:span><text:span text:style-name="T1"> aucune récompense et n</text:span><text:span text:style-name="T44">e</text:span><text:span text:style-name="T1"> subit aucune punition.</text:span></text:p>
      <text:p text:style-name="P22"><text:span text:style-name="T42">Détaché de la chaîne le 6 janvier 1863 , il embarque 2 jours plus tard pour la Guyane sur le transport </text:span><text:span text:style-name="T1"><text:s/></text:span><text:span text:style-name="T42">l'Amazone, </text:span><text:span text:style-name="T45">pour y exécuter le reste de sa peine de 20 ans de travaux forcés.</text:span><text:span text:style-name="T42"> </text:span></text:p>
      <text:p text:style-name="P32"/>
      <text:p text:style-name="P25"><text:span text:style-name="T45">Par décision du 10 juin 1876 (soit </text:span><text:span text:style-name="T1">après 13 ans </text:span><text:span text:style-name="T45">de bagne en Guyanne) </text:span><text:span text:style-name="T46">Jean François TURREL</text:span><text:span text:style-name="T45"> se voit accordée</text:span><text:span text:style-name="T1"> une remise de 6 mois....</text:span><text:span text:style-name="T45">dont il ne profite </text:span><text:span text:style-name="T54">même</text:span><text:span text:style-name="T45"> pas car </text:span><text:span text:style-name="T81">il décède aux Îles du Salut le</text:span><text:span text:style-name="T45"> </text:span><text:span text:style-name="T81">6 mai 1878</text:span><text:span text:style-name="T45">, </text:span><text:span text:style-name="T55"><text:s/></text:span><text:span text:style-name="T57">moins de </text:span><text:span text:style-name="T55">4 ans avant la fin de sa peine</text:span><text:span text:style-name="T45">.</text:span></text:p>
      <text:p text:style-name="P32"/>
      <text:p text:style-name="P33"><text:span text:style-name="T85">Nota</text:span>: </text:p>
      <text:p text:style-name="P26"><text:span text:style-name="T47">S</text:span><text:span text:style-name="T1">on comparse SIMONIN, </text:span><text:span text:style-name="T58">décrit comm</text:span><text:span text:style-name="T47">e </text:span><text:span text:style-name="T72">vagabond, voleur de profession</text:span><text:span text:style-name="T47">, </text:span><text:span text:style-name="T1">condamné à la même peine, </text:span><text:span text:style-name="T54">transféré de Toulon</text:span><text:span text:style-name="T49"> en Guyanne </text:span><text:span text:style-name="T54">à la même date,</text:span><text:span text:style-name="T49"> </text:span><text:span text:style-name="T54">par le même navire</text:span><text:span text:style-name="T1">, s'évade de St Louis [du Maroni] le 7 octobre 1864 </text:span><text:span text:style-name="T50">avant d'être</text:span><text:span text:style-name="T1"> repris </text:span><text:span text:style-name="T49">dès </text:span><text:span text:style-name="T1">le 11 octobre. </text:span><text:span text:style-name="T47">Il</text:span><text:span text:style-name="T1"> décède </text:span><text:span text:style-name="T54">lui aussi</text:span><text:span text:style-name="T1"> aux</text:span><text:span text:style-name="T49"> Î</text:span><text:span text:style-name="T1">les du Salut, le 23 août 1869.</text:span></text:p>
      <text:p text:style-name="P27"><text:span text:style-name="T50">Les dossiers des femmes condamnées aux travaux forcés ou à la réclusion n'ayant pas été conservés par l'administration pénitentiaire, on ne sait pas où PRELIOUSE, CHÂTON, CONSEIL </text:span><text:span text:style-name="T51">et <text:s/>GLAIRON-MONDET ont exécuté leur peine. Tout au plus apprend-on, grâce aux Archives Nationales d'Outre-Mer qu'</text:span><text:span text:style-name="T52">un</text:span><text:span text:style-name="T51">e</text:span><text:span text:style-name="T1"> Marie CHÂTON, condamnée en 1887, envoyée en Nouvelle </text:span><text:span text:style-name="T49">C</text:span><text:span text:style-name="T1">alédonie et </text:span><text:span text:style-name="T48">est </text:span><text:span text:style-name="T65">morte en mer le 10 octobre 1889</text:span><text:span text:style-name="T1">.</text:span></text:p>
      <text:p text:style-name="P40"/>
      <text:p text:style-name="P12"/>
      <text:p text:style-name="P10"/>
      <text:p text:style-name="P10"/>
      <text:p text:style-name="P8"/>
      <text:p text:style-name="P6"/>
      <text:p text:style-name="P36"/>
      <text:p text:style-name="P37"><text:span text:style-name="T82"/></text:p>
      <text:p text:style-name="P37"><text:span text:style-name="T82"/></text:p>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egreya" svg:font-family="Alegreya, 'Times New Roman', Times, Georgia,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H15M16S</meta:editing-duration>
    <meta:editing-cycles>37</meta:editing-cycles>
    <meta:generator>LibreOffice/5.2.4.2$Windows_x86 LibreOffice_project/3d5603e1122f0f102b62521720ab13a38a4e0eb0</meta:generator>
    <dc:date>2022-04-01T20:02:38.647000000</dc:date>
    <meta:document-statistic meta:table-count="0" meta:image-count="0" meta:object-count="0" meta:page-count="2" meta:paragraph-count="28" meta:word-count="1235" meta:character-count="7407" meta:non-whitespace-character-count="6189"/>
    <meta:user-defined meta:name="Info 1"/>
    <meta:user-defined meta:name="Info 2"/>
    <meta:user-defined meta:name="Info 3"/>
    <meta:user-defined meta:name="Info 4"/>
  </office:meta>
</office:document-meta>
</file>